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Contents_20_Heading">
      <style:paragraph-properties fo:break-before="page"/>
    </style:style>
    <style:style style:name="P3" style:family="paragraph" style:parent-style-name="Heading_20_1">
      <style:paragraph-properties fo:break-before="page"/>
    </style:style>
    <style:style style:name="P4" style:family="paragraph" style:parent-style-name="Contents_20_1">
      <style:paragraph-properties>
        <style:tab-stops>
          <style:tab-stop style:position="17.59cm" style:type="right" style:leader-style="dotted" style:leader-text="."/>
        </style:tab-stops>
      </style:paragraph-properties>
    </style:style>
    <style:style style:name="P5" style:family="paragraph" style:parent-style-name="Contents_20_2">
      <style:paragraph-properties>
        <style:tab-stops>
          <style:tab-stop style:position="17.09cm" style:type="right" style:leader-style="dotted" style:leader-text="."/>
        </style:tab-stops>
      </style:paragraph-properties>
    </style:style>
    <style:style style:name="T1" style:family="text">
      <style:text-properties fo:font-size="10pt" style:font-size-asian="10pt" style:font-size-complex="10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Présentation Illyse</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Table of Contents</text:p>
          </text:index-title>
          <text:p text:style-name="P4">Qui sommes nous ?<text:tab/>3</text:p>
          <text:p text:style-name="P4">Que voulons nous ? <text:tab/>4</text:p>
          <text:p text:style-name="P4">Les dangers qui nous menacent<text:tab/>5</text:p>
          <text:p text:style-name="P5">Ce que ça peut donner si ça s'applique <text:tab/>6</text:p>
          <text:p text:style-name="P4">Citations<text:tab/>6</text:p>
        </text:index-body>
      </text:table-of-content>
      <text:p text:style-name="Text_20_body"/>
      <text:h text:style-name="P3" text:outline-level="1">Qui sommes nous ?</text:h>
      <text:p text:style-name="Standard">Des citoyens, soucieux du respect de la vie privée, du respect des communications, de la neutralité des réseaux, un peu geek un peu hackers, mais surtout soucieux d'expliquer ce qui se passe, des citoyens Villeurbannais avant tout. Des citoyens soucieux d'être libre. Des citoyens soucieux de garder leur indépendance et leurs droits<text:note text:id="ftn1" text:note-class="footnote"><text:note-citation>1</text:note-citation><text:note-body><text:p text:style-name="Footnote">Notamment à la désobéissance civile (l'article 2 de la Déclaration des droits de l'homme et du citoyen dispose que :</text:p><text:p text:style-name="Footnote">« Le but de toute association politique est la conservation des droits naturels et imprescriptibles de l'homme. Ces droits sont la liberté, la propriété, la sûreté et la résistance à l'oppression. »</text:p><text:p text:style-name="Footnote">La constitution « montagnarde » de 1793 ira même jusqu'à mettre en place dans ses articles 33, 34 et 35 un véritable droit à l'insurrection : Article 35</text:p><text:p text:style-name="Footnote">« Quand le gouvernement viole les droits du peuple, l’insurrection est, pour le peuple et pour chaque portion du peuple, le plus sacré des droits et le plus indispensable des devoirs. »" <text:a xlink:type="simple" xlink:href="http://fr.wikipedia.org/wiki/Désobéissance_civile">http://fr.wikipedia.org/wiki/D%C3%A9sob%C3%A9issance_civile</text:a></text:p></text:note-body></text:note>. Nous avons déclaré une association loi 1901 en juillet 2011<text:note text:id="ftn2" text:note-class="footnote"><text:note-citation>2</text:note-citation><text:note-body><text:p text:style-name="Footnote"><text:a xlink:type="simple" xlink:href="http://www.illyse.net/presentation">http://www.illyse.net/presentation</text:a> </text:p></text:note-body></text:note></text:p>
      <text:p text:style-name="Standard">La population a besoin d'un minimum de connaissances techniques pour comprendre les enjeux techniques et leur portée politique :</text:p>
      <text:p text:style-name="Standard">- des choix techniques (choix d'un OS, d'un FAI, d'un prestataire de service sur Internet..)</text:p>
      <text:p text:style-name="Standard">- des décisions politiques prises vis à vis du numérique, choix des logiciels ou des services</text:p>
      <text:p text:style-name="Standard">- comprendre que web, téléphonie sur IP et autres applications ne sont que des services qu'on déploie sur un réseau, à condition qu'il le permette et/ou l'autorise.</text:p>
      <text:p text:style-name="Standard">Nos élus doivent écouter les internautes, et avoir un minimum de "bon sens technique" avant de voter des lois touchant au numérique. Et si ils pouvaient lire les dossiers avant de voter, ça serait encore mieux. <text:note text:id="ftn3" text:note-class="footnote"><text:note-citation>3</text:note-citation><text:note-body><text:p text:style-name="Footnote">Daiga Grube, a annoncé à l'AFP que la Lettonie va "attendre jusqu'à ce que les autres le signent". "Nous l'avons signé, mais nous nous apercevons maintenant que nous avons besoin d'en discuter et nous voulons être sûrs que nous allons mener cette discussion avant de présenter ce document au parlement", a-t-elle ajouté. <text:a xlink:type="simple" xlink:href="http://www.numerama.com/magazine/21626-la-lettonie-suspend-a-son-tour-la-ratification-d-acta.html">http://www.numerama.com/magazine/21626-la-lettonie-suspend-a-son-tour-la-ratification-d-acta.html</text:a> </text:p></text:note-body></text:note></text:p>
      <text:p text:style-name="Standard">Internet permet de s'exprimer, d'éditer et de publier, chose qui était réservée aux organes de presse au siècle dernier. </text:p>
      <text:p text:style-name="Standard">Mouvement de défense de l'Internet Libre. Issu de la mouvance du logiciel libre<text:note text:id="ftn4" text:note-class="footnote"><text:note-citation>4</text:note-citation><text:note-body><text:p text:style-name="Footnote"><text:s/><text:a xlink:type="simple" xlink:href="http://www.april.org/">http://www.april.org/</text:a> Association de promotion et de défense du logiciel libre.</text:p></text:note-body></text:note>. Nous n'utiliserons que des logiciels libres.</text:p>
      <text:p text:style-name="Standard">Nous avons répondu au mouvement d'essaimage incité par FDN<text:note text:id="ftn5" text:note-class="footnote"><text:note-citation>5</text:note-citation><text:note-body><text:p text:style-name="Footnote"><text:a xlink:type="simple" xlink:href="http://www.fdn.fr/">http://www.fdn.fr</text:a> FDN : L'internet associatif depuis 1992.</text:p></text:note-body></text:note>. Initiative locale, nous sommes presque tous de Villeurbanne. D'autres structures du même genre se montent partout en France<text:note text:id="ftn6" text:note-class="footnote"><text:note-citation>6</text:note-citation><text:note-body><text:p text:style-name="Footnote"><text:span text:style-name="T1"><text:s/></text:span><text:a xlink:type="simple" xlink:href="http://www.ffdn.org/doku.php?id=essaimage"><text:span text:style-name="T1">http://www.ffdn.org/doku.php?id=essaimage</text:span></text:a><text:span text:style-name="T1"> une trentaine de structures sont déjà opérationnelles ou en passe de l'être en France.</text:span></text:p></text:note-body></text:note>. <text:s/></text:p>
      <text:p text:style-name="Standard">Le but est de conserver des structures à taille humaine et locales, dont les membres se connaissent et se rencontrent. Les abonnés ne sont pas des numéros mais des adhérents avec un visage. L'entraide technique et le partage des connaissances sont également facilités par la proximité. Tout ça au sein d'une fédération nationale qui apporte un soutien technique et organisationnel, et permet de peser plus lourd en tant que groupe uni face aux politiques.</text:p>
      <text:p text:style-name="Standard">Être petits (FAI locaux) ou grands (fédération nationale<text:note text:id="ftn7" text:note-class="footnote"><text:note-citation>7</text:note-citation><text:note-body><text:p text:style-name="Footnote"><text:a xlink:type="simple" xlink:href="http://www.ffdn.org/">http://www.ffdn.org</text:a> Fédération de fournisseurs d'accès associatifs</text:p></text:note-body></text:note>) en fonction des besoins.</text:p>
      <text:p text:style-name="Standard"><text:soft-page-break/>Profiter de la présence d'un GIX<text:note text:id="ftn8" text:note-class="footnote"><text:note-citation>8</text:note-citation><text:note-body><text:p text:style-name="Footnote"><text:a xlink:type="simple" xlink:href="http://www.rezopole.net/">http://www.rezopole.net/</text:a> <text:s/>Le GIX de Villeurbanne.</text:p></text:note-body></text:note> à Villeurbanne, chose peu commune en France. <text:s/>Un GIX est un nœud du maillage d'Internet<text:note text:id="ftn9" text:note-class="footnote"><text:note-citation>9</text:note-citation><text:note-body><text:p text:style-name="Footnote"><text:a xlink:type="simple" xlink:href="http://fr.wikipedia.org/wiki/Internet_Exchange_Point">http://fr.wikipedia.org/wiki/Internet_Exchange_Point</text:a> </text:p></text:note-body></text:note>.</text:p>
      <text:p text:style-name="Standard">Mutualiser avec les autres acteurs locaux comme par exemple Grenode<text:note text:id="ftn10" text:note-class="footnote"><text:note-citation>10</text:note-citation><text:note-body><text:p text:style-name="Footnote"><text:s/><text:a xlink:type="simple" xlink:href="http://www.grenode.net/">http://www.grenode.net/</text:a> Opérateur réseau associatif grenoblois.</text:p></text:note-body></text:note>.</text:p>
      <text:p text:style-name="Standard"/>
      <text:h text:style-name="Heading_20_1" text:outline-level="1">Que voulons nous ? </text:h>
      <text:p text:style-name="Standard">Maintenir un bout de réseau pour qu'internet reste le lieu ou la liberté d'expression existe pour de bon. Un réseau libre, neutre et transparent. Et aussi un réseau bête, efficace et résilient : si on coupe Internet en deux,on a 2 bouts d'Internet qui fonctionnent et il suffit d'un seul pont pour les relier. Un réseau contrôlé par personne en particulier et tout le monde en général; associations, entreprises. Un réseau acentré où l'intelligence est en périphérie (ordinateur et utilisateur)<text:note text:id="ftn11" text:note-class="footnote"><text:note-citation>11</text:note-citation><text:note-body><text:p text:style-name="Footnote"><text:a xlink:type="simple" xlink:href="http://www.libertesnumeriques.net/archives/391">http://www.libertesnumeriques.net/archives/391</text:a> Vidéos : Qu’est-ce qu’Internet ? Cycle de conférences à Sciences Po par Benjamin Bayart</text:p><text:p text:style-name="Footnote"><text:tab/><text:a xlink:type="simple" xlink:href="http://linuxfr.org/news/qui-cherche-à-contrôler-linternet-la-vidéo">http://linuxfr.org/news/qui-cherche-%C3%A0-contr%C3%B4ler-linternet-la-vid%C3%A9o</text:a> Vidéo : Qui cherche à contrôler Internet par Benjamin Bayart</text:p></text:note-body></text:note>. Internet est basé sur un consensus autour de normes techniques : il n'y a pas de leader, mais des entités différentes qui toutes se mettent d'accord pour communiquer de la même façon<text:note text:id="ftn12" text:note-class="footnote"><text:note-citation>12</text:note-citation><text:note-body><text:p text:style-name="Footnote">Comme exemple significatif, on peut citer les RFC : les normes sur internet sont définies dans les Request For Comment. Ces normes sont ouvertes et discutées publiquement. C'est ça l'esprit Internet. <text:a xlink:type="simple" xlink:href="http://fr.wikipedia.org/wiki/RFC">http://fr.wikipedia.org/wiki/RFC</text:a> </text:p></text:note-body></text:note>.</text:p>
      <text:p text:style-name="Standard">L’idéal serait un réseau physique (cuivre, fibre optique, antennes, etc.) financé par les collectivités locales et opéré par plein de structures différentes, associatives ou commerciales mais surtout pas de gros monopole. La concurrence saine et non-faussée entraîne un marché sain dont les utilisateurs profitent pleinement.</text:p>
      <text:p text:style-name="Standard">Mettre des technologies d'opérateur Internet au service des particuliers : agrégation de lignes ADSL, allocation d'adresses IP supplémentaires ... des gestes techniques réservés aux professionnels, que les gros vendeurs d'internet en conserve ne peuvent ni ne souhaitent fournir. Il est impossible aujourd'hui pour un particulier d'avoir un échange technique de haut niveau avec un opérateur commercial, alors qu'une petite structure militante est à même de mobiliser son savoir faire et d'allouer des ressources exceptionnelles à un projet personnel digne d'intérêt. Ce faisant, nous rendons internet à ses usagers.</text:p>
      <text:p text:style-name="Standard">Monter une plate-forme technique, une tête de pont présente sur des points d'interconnexion (GIX) entre opérateurs internet, pour servir de support à des actions d'ordre politique : fournir - comme FDN et Telecomix l'ont déjà fait - de la connectivité à des pays dont le régime a éteint Internet<text:note text:id="ftn13" text:note-class="footnote"><text:note-citation>13</text:note-citation><text:note-body><text:p text:style-name="Footnote"><text:a xlink:type="simple" xlink:href="http://blog.fdn.fr/?post/2011/01/28/Censure-de-l-internet-en-Égypte-%3A-une-humble-action-de-FDN">http://blog.fdn.fr/?post/2011/01/28/Censure-de-l-internet-en-%C3%89gypte-%3A-une-humble-action-de-FDN</text:a> <text:a xlink:type="simple" xlink:href="http://werebuild.telecomix.org/wiki/Egypt/Main_Page#Internet_Access">http://werebuild.telecomix.org/wiki/Egypt/Main_Page#Internet_Access</text:a> Ouverture d'accès modem pour permettre aux internautes censurés de s'organiser sur Internet malgré les coupures de réseau des dictatures pendant le printemps arabe.</text:p></text:note-body></text:note>, mettre en œuvre un système de nommage (DNS) à l'épreuve de la censure avec le projet Global Anycast.</text:p>
      <text:p text:style-name="Standard"/>
      <text:h text:style-name="Heading_20_1" text:outline-level="1"><text:soft-page-break/>Les dangers qui nous menacent</text:h>
      <text:p text:style-name="Standard">Des lois liberticides (DADVSI<text:note text:id="ftn14" text:note-class="footnote"><text:note-citation>14</text:note-citation><text:note-body><text:p text:style-name="Footnote"><text:a xlink:type="simple" xlink:href="http://eucd.info/">http://eucd.info/</text:a> Dossier sur DADVSI</text:p></text:note-body></text:note>, LOPPSI<text:note text:id="ftn15" text:note-class="footnote"><text:note-citation>15</text:note-citation><text:note-body><text:p text:style-name="Footnote"><text:a xlink:type="simple" xlink:href="http://www.numerama.com/magazine/21818_2-censure-par-la-police-du-net-l-auteur-d-une-bd-se-fait-saisir-son-materiel.html">http://www.numerama.com/magazine/21818_2-censure-par-la-police-du-net-l-auteur-d-une-bd-se-fait-saisir-son-materiel.html</text:a> </text:p></text:note-body></text:note>, HADOPI<text:note text:id="ftn16" text:note-class="footnote"><text:note-citation>16</text:note-citation><text:note-body><text:p text:style-name="Footnote"><text:a xlink:type="simple" xlink:href="https://www.laquadrature.net/fr/HADOPI">https://www.laquadrature.net/fr/HADOPI</text:a> dossier sur HADOPI</text:p></text:note-body></text:note>, ACTA<text:note text:id="ftn17" text:note-class="footnote"><text:note-citation>17</text:note-citation><text:note-body><text:p text:style-name="Footnote"><text:a xlink:type="simple" xlink:href="https://www.laquadrature.net/fr/ACTA">https://www.laquadrature.net/fr/ACTA</text:a> dossier sur ACTA</text:p></text:note-body></text:note>), dont certaines ont soulevé des protestations de grandes institutions comme Reporters sans Frontières<text:note text:id="ftn18" text:note-class="footnote"><text:note-citation>18</text:note-citation><text:note-body><text:p text:style-name="Footnote"><text:a xlink:type="simple" xlink:href="http://www.rue89.com/2010/10/20/liberte-de-la-presse-rsf-fustige-la-france-de-la-honte-172128">http://www.rue89.com/2010/10/20/liberte-de-la-presse-rsf-fustige-la-france-de-la-honte-172128</text:a> La France classée 44ème</text:p></text:note-body></text:note>, et même un rapport de l'ONU<text:note text:id="ftn19" text:note-class="footnote"><text:note-citation>19</text:note-citation><text:note-body><text:p text:style-name="Footnote"><text:a xlink:type="simple" xlink:href="http://www.laquadrature.net/fr/un-rapport-de-lonu-tacle-le-g8-lacta-hadopi-loppsi">http://www.laquadrature.net/fr/un-rapport-de-lonu-tacle-le-g8-lacta-hadopi-loppsi</text:a> L'ONU publie un rapport dénonçant les lois en cours de rédaction</text:p></text:note-body></text:note> sur la liberté d'expression et la démocratie.</text:p>
      <text:p text:style-name="Standard">Ce sont des lois, des traités internationaux, instaurant des procédures en dehors du système judiciaire (filtrage, responsabilisation des intermédiaires), des sanction sans jugement et la présomption de culpabilité . Ces textes sont négociés dans une grande opacité (pas de déclaration des politiques qui soutiennent ces projets, très faible couverture par les médias) par des consortiums privés, sans la présence des élus, nationaux ou supranationaux. Ces accords sont un prétexte politique pour instaurer une surveillance généralisée des réseaux, la censure et les atteintes aux libertés fondamentales. Les technologies nécessaires existent déjà et sont couramment utilisées<text:note text:id="ftn20" text:note-class="footnote"><text:note-citation>20</text:note-citation><text:note-body><text:p text:style-name="Footnote"><text:a xlink:type="simple" xlink:href="http://respectmynet.eu/list/FR">http://respectmynet.eu/list/FR</text:a> Liste des atteintes à la neutralité des réseaux en France </text:p></text:note-body></text:note>.</text:p>
      <text:p text:style-name="Standard">Nous sommes également attentifs aux éléments de langage façon Novlangue : le concept « d'Internet civilisé »<text:note text:id="ftn21" text:note-class="footnote"><text:note-citation>21</text:note-citation><text:note-body><text:p text:style-name="Footnote"><text:a xlink:type="simple" xlink:href="http://www.numerama.com/magazine/18266-frederic-mitterrand-veut-parler-d-internet-civilise-avec-les-geants-du-web.html">http://www.numerama.com/magazine/18266-frederic-mitterrand-veut-parler-d-internet-civilise-avec-les-geants-du-web.html</text:a> Internet civilisé</text:p></text:note-body></text:note> n'est qu'un leurre pour bâillonner une liberté d'expression incontrôlée. Et que penser de la phrase "Les journalistes doivent être de bons patriotes"<text:note text:id="ftn22" text:note-class="footnote"><text:note-citation>22</text:note-citation><text:note-body><text:p text:style-name="Footnote"><text:a xlink:type="simple" xlink:href="http://www.rue89.com/rue89-eco/2012/02/03/loi-secret-des-affaires-pour-que-les-journalistes-soient-bons-patriotes-229024">http://www.rue89.com/rue89-eco/2012/02/03/loi-secret-des-affaires-pour-que-les-journalistes-soient-bons-patriotes-229024</text:a> Les journalistes doivent être de bons patriotes.</text:p></text:note-body></text:note> ?</text:p>
      <text:p text:style-name="Standard"/>
      <text:p text:style-name="P1"/>
      <text:h text:style-name="Heading_20_2" text:outline-level="2">Ce que ça peut donner si ça s'applique </text:h>
      <text:p text:style-name="Standard">Toute atteinte au réseau revient de fait à remettre en question la liberté d'expression, la démocratie et les libertés fondamentales définies dans les droits de l'homme<text:note text:id="ftn23" text:note-class="footnote"><text:note-citation>23</text:note-citation><text:note-body><text:p text:style-name="Footnote"><text:a xlink:type="simple" xlink:href="http://www.numerama.com/magazine/13113-le-conseil-constitutionnel-fait-d-internet-un-droit-fondamental.html">http://www.numerama.com/magazine/13113-le-conseil-constitutionnel-fait-d-internet-un-droit-fondamental.html</text:a> Internet est un moyen d'accès à la liberté d'expression.</text:p></text:note-body></text:note>. Cela pourrait être la fin d'Internet tel que nous le connaissons aujourd'hui<text:note text:id="ftn24" text:note-class="footnote"><text:note-citation>24</text:note-citation><text:note-body><text:p text:style-name="Footnote">Et des régressions dans d'autres domaines (ACTA =&gt; semences, médicaments génériques). Par exemple, destruction d'un stock de médicaments génériques sur suspicion de contrefaçon (<text:a xlink:type="simple" xlink:href="http://eelv.fr/2011/11/07/et-si-l’on-discutait-ouvertement-d’acta/">http://eelv.fr/2011/11/07/et-si-l%E2%80%99on-discutait-ouvertement-d%E2%80%99acta/</text:a> Sandrine Bélier, Eurodéputée EELV) ou encore interdiction aux agriculteurs de garder une partie de leur récolter pour semer et interdiction également de semer des variétés non labellisées officiellement. Ce qui revient à établir un monopole pour les grands groupes internationaux comme Monsanto.</text:p></text:note-body></text:note>. Ce que nous décrivons ici n'est malheureusement pas de la science-fiction<text:note text:id="ftn25" text:note-class="footnote"><text:note-citation>25</text:note-citation><text:note-body><text:p text:style-name="Footnote"><text:a xlink:type="simple" xlink:href="http://reflets.info/mouvement-du-20-fevrier-au-maroc-bientot-tous-fiches-grace-a-amesys-et-au-gouvernement-francais/">http://reflets.info/mouvement-du-20-fevrier-au-maroc-bientot-tous-fiches-grace-a-amesys-et-au-gouvernement-francais/</text:a> </text:p><text:p text:style-name="Footnote"><text:tab/><text:a xlink:type="simple" xlink:href="http://reflets.info/amesys-business-as-usual/">http://reflets.info/amesys-business-as-usual/</text:a> </text:p><text:p text:style-name="Footnote"><text:tab/><text:a xlink:type="simple" xlink:href="http://reflets.info/bluecoats-role-in-syrian-censorship-and-nationwide-monitoring-system/">http://reflets.info/bluecoats-role-in-syrian-censorship-and-nationwide-monitoring-system/</text:a> </text:p><text:p text:style-name="Footnote"><text:tab/><text:a xlink:type="simple" xlink:href="http://reflets.info/reflets-met-les-pieds-dans-le-plat-des-presidentielles/">http://reflets.info/reflets-met-les-pieds-dans-le-plat-des-presidentielles/</text:a> dans la première vidéo, Fabrice Epelboin explique l'importance de ce commerce pour l'économie française</text:p></text:note-body></text:note>, et pas seulement dans les pays étrangers<text:note text:id="ftn26" text:note-class="footnote"><text:note-citation>26</text:note-citation><text:note-body><text:p text:style-name="Footnote"><text:a xlink:type="simple" xlink:href="https://www.laquadrature.net/fr/neutralite_du_Net">https://www.laquadrature.net/fr/neutralite_du_Net</text:a> Dossier sur la neutralité des réseaux</text:p></text:note-body></text:note>.</text:p>
      <text:h text:style-name="Heading_20_1" text:outline-level="1">Citations</text:h>
      <text:p text:style-name="Standard">"Internet est un espace d'expression nouveau. Grâce à lui chaque citoyen peut désormais exprimer ses idées et les défendre au même titre que les personnes publiques. Il n'est pas étonnant que certains états cherchent à le censurer pour étouffer la protestation." - Jérémy Monnet</text:p>
      <text:p text:style-name="Standard">"Il faut que les internautes deviennent acteurs de leur connexion." - Jérémy Monnet</text:p>
      <text:p text:style-name="Standard">«Benjamin Bayart a dit « L’imprimerie a permis au peuple de lire, Internet va lui permettre d’écrire. » » - Jean-François Mourgue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127cm" fo:text-align="justify" style:justify-single-word="false" fo:text-indent="1.016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7.59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7.09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emy Monnet</meta:initial-creator>
    <meta:creation-date>2012-02-29T22:18:54</meta:creation-date>
    <dc:date>2012-03-02T10:36:28.29</dc:date>
    <meta:editing-duration>PT4H35M36S</meta:editing-duration>
    <meta:editing-cycles>11</meta:editing-cycles>
    <meta:generator>LibreOffice/3.5$Windows_x86 LibreOffice_project/7e68ba2-a744ebf-1f241b7-c506db1-7d53735</meta:generator>
    <meta:document-statistic meta:table-count="0" meta:image-count="0" meta:object-count="0" meta:page-count="6" meta:paragraph-count="69" meta:word-count="1523" meta:character-count="11251" meta:non-whitespace-character-count="9817"/>
  </office:meta>
</office:document-meta>
</file>