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Unicode"/>
    </style:style>
    <style:style style:name="P2" style:family="paragraph" style:parent-style-name="Standard" style:list-style-name="L1">
      <style:text-properties style:font-name="Lucida Sans Unicod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union du Conseil d'Administration ILLYSE du 12/03/2012</text:p>
      <text:p text:style-name="P1"/>
      <text:p text:style-name="P1">Membres du CA</text:p>
      <text:p text:style-name="P1">Jean-François Mourgues – Président</text:p>
      <text:p text:style-name="P1">Jérémy Monnet – Vice-président</text:p>
      <text:p text:style-name="P1">Fabien Michel – Trésorier</text:p>
      <text:p text:style-name="P1">Rémi Bouhl – Secrétaire</text:p>
      <text:p text:style-name="P1">Rémy Aparisi – Secrétaire Adjoint</text:p>
      <text:p text:style-name="P1"/>
      <text:p text:style-name="P1">Points à aborder :</text:p>
      <text:list xml:id="list35179380" text:style-name="L1">
        <text:list-item>
          <text:list>
            <text:list-item>
              <text:list>
                <text:list-item>
                  <text:p text:style-name="P2">Adhésion à la FFDN</text:p>
                </text:list-item>
                <text:list-item>
                  <text:p text:style-name="P2">Adhésion à Grenode</text:p>
                </text:list-item>
                <text:list-item>
                  <text:p text:style-name="P2">Adhésion à Gitoyen</text:p>
                </text:list-item>
                <text:list-item>
                  <text:p text:style-name="P2">Demande de ressources au RIPE</text:p>
                </text:list-item>
                <text:list-item>
                  <text:p text:style-name="P2">Finances</text:p>
                </text:list-item>
              </text:list>
            </text:list-item>
          </text:list>
        </text:list-item>
      </text:list>
      <text:p text:style-name="P1"/>
      <text:p text:style-name="P1">Merci de compléter avec vos questions / remarques /suggestions</text:p>
      <text:p text:style-name="P1"/>
      <text:h text:style-name="Heading_20_1" text:outline-level="1">Adhésion à la FFDN</text:h>
      <text:p text:style-name="P1">Nos démarches ayant bien avancées ces dernières semaines, je pense qu'il est temps d'envisager notre adhésion à la Fédération. (votre avis?)</text:p>
      <text:p text:style-name="P1">D'après le règlement intérieur il faut fournir une copie de la décision de ratification de la charte ==&gt; à soumettre au vote.</text:p>
      <text:p text:style-name="P1"/>
      <text:h text:style-name="Heading_20_1" text:outline-level="1">Adhésion à Grenode</text:h>
      <text:p text:style-name="P1">On attend toujours le CR de ce week end.</text:p>
      <text:p text:style-name="P1">Je pense qu'il faut l'acter en réunion CA. JFM et JEMS ont été admis au CA de Grenode en tant que représenatnts d'ILLYSE.</text:p>
      <text:h text:style-name="Heading_20_1" text:outline-level="1">Adhésion à Gitoyen</text:h>
      <text:p text:style-name="P1">Question : faut-il adhérer à Gotoyen pour faire une demande de ressources au RIPE. (cf embrouille sur les demandes IPV6). Merci à ceux qui ont suivi en détail d'expliciter toussa toussa</text:p>
      <text:h text:style-name="Heading_20_1" text:outline-level="1">Demande de ressources au RIPE</text:h>
      <text:p text:style-name="Text_20_body">Que doit-on demander ? Un /32 IPV6 , un ou 2 /24 ipv4, un AS ?</text:p>
      <text:h text:style-name="Heading_20_1" text:outline-level="1"><text:soft-page-break/>Finances</text:h>
      <text:p text:style-name="Text_20_body">Merci à Fabien pour la dernière mise a jour du budget. Suite aux décisions prises ci dessus, il faut réactualiser</text:p>
      <text:p text:style-name="Text_20_body">et lancer un appel aux dons à tous les adhérents maintenant. Avec une vingtaine de membres, on s'en tire à environ 50 ou 100~chacun pour être sécurisé sur le budget de départ.</text:p>
      <text:p text:style-name="Text_20_body">A discuter pour lancer un appel dans la semain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François MOURGUES</meta:initial-creator>
    <meta:creation-date>2012-03-12T14:44:00.51</meta:creation-date>
    <dc:date>2012-03-12T16:13:10.68</dc:date>
    <dc:creator>Jean-François MOURGUES</dc:creator>
    <meta:editing-duration>PT1H14M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28" meta:word-count="269" meta:character-count="1499"/>
  </office:meta>
</office:document-meta>
</file>