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20000005304D548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 style:font-name="Arial" fo:font-size="8pt" style:font-size-asian="8pt" style:font-size-complex="8pt"/>
    </style:style>
    <style:style style:name="P2" style:family="paragraph" style:parent-style-name="Standard">
      <style:text-properties style:font-name="Lucida Sans Unicode"/>
    </style:style>
    <style:style style:name="P3" style:family="paragraph" style:parent-style-name="Standard">
      <style:paragraph-properties>
        <style:tab-stops>
          <style:tab-stop style:position="16.323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.771cm" style:auto-text-indent="false"/>
      <style:text-properties style:font-name="Lucida Sans Unicode"/>
    </style:style>
    <style:style style:name="T1" style:family="text">
      <style:text-properties style:font-name="Lucida Sans Unicod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3cm" svg:y="1.979cm" svg:width="5.024cm" svg:height="2.342cm" draw:z-index="0">
        <draw:image xlink:href="Pictures/10000201000000B20000005304D5487B.png" xlink:type="simple" xlink:show="embed" xlink:actuate="onLoad"/>
      </draw:frame>
      <text:p text:style-name="P3"><text:tab/><text:tab/><text:span text:style-name="T1">Association ILLYSE</text:span></text:p>
      <text:p text:style-name="P3"><text:tab/><text:span text:style-name="T1"><text:tab/>Internet Libre Lyon Saint-Etienne</text:span></text:p>
      <text:p text:style-name="P2"/>
      <text:p text:style-name="P2"/>
      <text:p text:style-name="P2">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ssociation ILLYSE – 20 Cours de la République, 69100 Villeurbanne </text:p>
        <text:p text:style-name="MP1">déclarée en préfecture du Rhône sous le no W691079199 - SIRET 539 453 191 00014 – code APE 6190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François MOURGUES</meta:initial-creator>
    <meta:creation-date>2011-12-08T15:17:50.96</meta:creation-date>
    <dc:date>2012-03-26T09:29:23.23</dc:date>
    <dc:creator>Jean-François MOURGUES</dc:creator>
    <meta:editing-duration>PT2H18M48S</meta:editing-duration>
    <meta:editing-cycles>3</meta:editing-cycles>
    <meta:generator>OpenOffice.org/3.3$Win32 OpenOffice.org_project/330m20$Build-9567</meta:generator>
    <meta:printed-by>Jean-François MOURGUES</meta:printed-by>
    <meta:print-date>2012-02-09T12:05:14.41</meta:print-date>
    <meta:document-statistic meta:table-count="0" meta:image-count="1" meta:object-count="0" meta:page-count="1" meta:paragraph-count="5" meta:word-count="35" meta:character-count="220"/>
  </office:meta>
</office:document-meta>
</file>