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5304D548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style style:name="P2" style:family="paragraph" style:parent-style-name="Standard">
      <style:text-properties style:font-name="Lucida Sans Unicode"/>
    </style:style>
    <style:style style:name="P3" style:family="paragraph" style:parent-style-name="Standard">
      <style:paragraph-properties>
        <style:tab-stops>
          <style:tab-stop style:position="16.323cm" style:type="right"/>
        </style:tab-stops>
      </style:paragraph-properties>
    </style:style>
    <style:style style:name="T1" style:family="text">
      <style:text-properties style:font-name="Lucida Sans Unico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3cm" svg:y="1.979cm" svg:width="5.024cm" svg:height="2.342cm" draw:z-index="0">
        <draw:image xlink:href="Pictures/10000201000000B20000005304D5487B.png" xlink:type="simple" xlink:show="embed" xlink:actuate="onLoad"/>
      </draw:frame>
      <text:p text:style-name="P3"><text:tab/><text:tab/><text:span text:style-name="T1">Association ILLYSE</text:span></text:p>
      <text:p text:style-name="P3"><text:tab/><text:span text:style-name="T1"><text:tab/>Internet Libre Lyon Saint-Etienne</text:span></text:p>
      <text:p text:style-name="P2"/>
      <text:p text:style-name="P2"/>
      <text:p text:style-name="P2"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ssociation ILLYSE – c/o JF Mourgues, 225 route de Genas, 69100 Villeurbanne </text:p>
        <text:p text:style-name="MP1">déclarée en préfecture du Rhône sous le no W691079199 - SIRET 539 453 191 00014 – code APE 6190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MOURGUES</meta:initial-creator>
    <meta:creation-date>2011-12-08T15:17:50.96</meta:creation-date>
    <dc:date>2013-05-22T09:56:22.09</dc:date>
    <meta:editing-duration>PT2H18M48S</meta:editing-duration>
    <meta:editing-cycles>4</meta:editing-cycles>
    <meta:generator>LibreOffice/3.5$Windows_x86 LibreOffice_project/dc9775d-05ecbee-0851ad3-1586698-727bf66</meta:generator>
    <meta:printed-by>Jean-François MOURGUES</meta:printed-by>
    <meta:print-date>2012-02-09T12:05:14.41</meta:print-date>
    <meta:document-statistic meta:table-count="0" meta:image-count="1" meta:object-count="0" meta:page-count="1" meta:paragraph-count="5" meta:word-count="37" meta:character-count="230" meta:non-whitespace-character-count="190"/>
  </office:meta>
</office:document-meta>
</file>