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02cm solid #000000"/>
    </style:style>
    <style:style style:name="P1" style:family="paragraph" style:parent-style-name="Header">
      <style:text-properties fo:color="#666666" style:font-name="FreeSans" fo:font-size="10pt" style:font-size-asian="10pt" style:font-size-complex="10pt"/>
    </style:style>
    <style:style style:name="P2" style:family="paragraph" style:parent-style-name="Header">
      <style:text-properties fo:color="#666666" style:font-name="FreeSans" fo:font-size="10pt" fo:font-style="italic" fo:font-weight="normal" style:font-size-asian="10pt" style:font-style-asian="italic" style:font-weight-asian="normal" style:font-size-complex="10pt" style:font-style-complex="italic" style:font-weight-complex="normal"/>
    </style:style>
    <style:style style:name="P3" style:family="paragraph" style:parent-style-name="Footer">
      <style:paragraph-properties fo:text-align="center" style:justify-single-word="false" fo:background-color="#cccccc">
        <style:background-image/>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list-style-name="L1">
      <style:paragraph-properties fo:text-align="justify" style:justify-single-word="false"/>
    </style:style>
    <style:style style:name="P7" style:family="paragraph" style:parent-style-name="Standard" style:list-style-name="L2">
      <style:paragraph-properties fo:text-align="justify" style:justify-single-word="false"/>
    </style:style>
    <style:style style:name="P8" style:family="paragraph" style:parent-style-name="Standard" style:list-style-name="L2">
      <style:paragraph-properties fo:text-align="justify" style:justify-single-word="false"/>
      <style:text-properties fo:font-style="normal" fo:font-weight="normal" style:font-style-asian="normal" style:font-weight-asian="normal" style:font-style-complex="normal" style:font-weight-complex="normal"/>
    </style:style>
    <style:style style:name="P9" style:family="paragraph" style:parent-style-name="Heading_20_2">
      <style:paragraph-properties fo:text-align="justify" style:justify-single-word="false"/>
    </style:style>
    <style:style style:name="P10" style:family="paragraph" style:parent-style-name="Heading_20_2">
      <style:paragraph-properties fo:text-align="justify" style:justify-single-word="false"/>
      <style:text-properties fo:font-size="12pt" style:font-size-asian="12pt" style:font-size-complex="12pt"/>
    </style:style>
    <style:style style:name="T1" style:family="text">
      <style:text-properties fo:color="#666666" style:font-name="FreeSans" fo:font-size="10pt" fo:font-weight="bold" style:font-size-asian="10pt" style:font-weight-asian="bold" style:font-size-complex="10pt" style:font-weight-complex="bold"/>
    </style:style>
    <style:style style:name="T2" style:family="text">
      <style:text-properties fo:color="#666666" style:font-name="FreeSans" fo:font-size="10pt" fo:font-style="italic" fo:font-weight="bold" style:font-size-asian="10pt" style:font-style-asian="italic" style:font-weight-asian="bold" style:font-size-complex="10pt" style:font-style-complex="italic" style:font-weight-complex="bold"/>
    </style:style>
    <style:style style:name="T3" style:family="text">
      <style:text-properties fo:color="#666666" style:font-name="FreeSans" fo:font-size="10pt" style:font-size-asian="10pt" style:font-size-complex="10pt"/>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normal" fo:background-color="transparent" style:font-style-asian="italic" style:font-weight-asian="normal" style:font-style-complex="italic" style:font-weight-complex="normal"/>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fo:background-color="#ffff00" style:font-style-asian="italic" style:font-weight-asian="bold" style:font-style-complex="italic" style:font-weight-complex="bold"/>
    </style:style>
    <style:style style:name="T8" style:family="text">
      <style:text-properties fo:font-style="italic" fo:font-weight="bold" fo:background-color="transparent" style:font-style-asian="italic" style:font-weight-asian="bold" style:font-style-complex="italic" style:font-weight-complex="bold"/>
    </style:style>
    <style:style style:name="T9" style:family="text">
      <style:text-properties fo:font-style="italic" style:font-style-asian="italic" style:font-style-complex="italic"/>
    </style:style>
    <style:style style:name="T10" style:family="text">
      <style:text-properties fo:font-style="italic" fo:background-color="transparent" style:font-style-asian="italic" style:font-style-complex="italic"/>
    </style:style>
    <style:style style:name="T11" style:family="text">
      <style:text-properties fo:font-weight="bold" style:font-weight-asian="bold" style:font-weight-complex="bold"/>
    </style:style>
    <style:style style:name="T12" style:family="text">
      <style:text-properties fo:font-weight="bold" fo:background-color="#ffff00" style:font-weight-asian="bold" style:font-weight-complex="bold"/>
    </style:style>
    <style:style style:name="T13" style:family="text">
      <style:text-properties fo:font-weight="bold" fo:background-color="transparent" style:font-weight-asian="bold" style:font-weight-complex="bold"/>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fo:font-weight="normal" fo:background-color="transparent" style:font-style-asian="normal" style:font-weight-asian="normal" style:font-style-complex="normal" style:font-weight-complex="normal"/>
    </style:style>
    <style:style style:name="T18" style:family="text">
      <style:text-properties fo:font-weight="normal" style:font-weight-asian="normal" style:font-weight-complex="normal"/>
    </style:style>
    <style:style style:name="T19" style:family="text">
      <style:text-properties fo:background-color="transparen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able:table table:name="Tableau3" table:style-name="Tableau3">
        <table:table-column table:style-name="Tableau3.A"/>
        <table:table-row>
          <table:table-cell table:style-name="Tableau3.A1" office:value-type="string">
            <text:p text:style-name="P5">COMPTE-RENDU DE L'ASSEMBLEE CONSTITUTIVE DE L'ASSOCIATION<text:line-break/><text:span text:style-name="T9">« Internet Libre LYon Saint-Étienne » sous le sigle ILLYSE</text:span></text:p>
          </table:table-cell>
        </table:table-row>
      </table:table>
      <text:p text:style-name="P4"/>
      <text:p text:style-name="P4">Le <text:span text:style-name="T11">lundi quatre juillet deux mille onze à vingt et une heure</text:span>, les membres fondateurs de la future association <text:span text:style-name="T6">ILLYSE</text:span> se sont réunis en assemblée générale constitutive à <text:span text:style-name="T6">Villeurbanne</text:span> sur convocation de Monsieur <text:span text:style-name="T6">Jean-François MOURGUES</text:span>.</text:p>
      <text:p text:style-name="P4"/>
      <text:p text:style-name="P4">La liste émargée avec les nom et prénom des personnes présentes est annexée au présent procès verbal.</text:p>
      <text:p text:style-name="P4"/>
      <text:p text:style-name="P4">Monsieur <text:span text:style-name="T6">Jean-François MOURGUES</text:span> dépose sur le bureau de l'assemblée générale constitutive et met à la disposition des personnes présentes les textes des projets de statuts portant création de l'association <text:span text:style-name="T6">ILLYSE</text:span>.</text:p>
      <text:p text:style-name="P4"/>
      <text:p text:style-name="P4">Monsieur <text:span text:style-name="T6">Rémi BOUHL</text:span> fait observer que la présente assemblée constitutive a été convoquée sans formalisme particulier. Seul sont présents les personnes ayant manifesté depuis le départ un intérêt au projet.</text:p>
      <text:p text:style-name="P4"/>
      <text:p text:style-name="P4">L'assemblée, lui donne acte de cette déclaration.</text:p>
      <text:p text:style-name="P4"/>
      <text:p text:style-name="P4">Puis, monsieur <text:span text:style-name="T6">Jérémy MONNET</text:span> rappelle que l'assemblée est appelée à statuer sur l'ordre du jour suivant :</text:p>
      <text:list xml:id="list36328940" text:style-name="L1">
        <text:list-item>
          <text:p text:style-name="P6">constitution de l'association <text:span text:style-name="T6">ILLYSE</text:span> ;</text:p>
        </text:list-item>
        <text:list-item>
          <text:p text:style-name="P6">examen et adoption des statuts ;</text:p>
        </text:list-item>
        <text:list-item>
          <text:p text:style-name="P6">élection des administrateurs ;</text:p>
        </text:list-item>
        <text:list-item>
          <text:p text:style-name="P6">pouvoirs à donner en vue d'effectuer les formalités.</text:p>
        </text:list-item>
      </text:list>
      <text:h text:style-name="P9" text:outline-level="2">Première délibération</text:h>
      <text:p text:style-name="Standard">Création de l'association <text:span text:style-name="T6">ILLYSE</text:span> dont le siège social est fixé  : <text:span text:style-name="T6"><text:s/>Chez M. Jérémy Monnet, 20 cours de la République, 69100 VILLEURBANNE</text:span> en vue de promouvoir, sans volonté commerciale, l'utilisation et le développement du réseau Internet (c'est à dire le réseau public, routé par le protocole IP (Internet Protocol), constitué des systèmes autonomes (AS) reconnus par l'IANA (Internet Assigned Numbers Authority) et de tous réseaux de télécommunication numériques bi-directionnels ; de favoriser les utilisations de ces réseaux à des fins de recherche et d'éducation et enfin de défendre la neutralité de ces réseaux.</text:p>
      <text:p text:style-name="P4"/>
      <text:p text:style-name="P4">Cette délibération est adoptée à l'unanimité.</text:p>
      <text:h text:style-name="P10" text:outline-level="2">Deuxième délibération</text:h>
      <text:p text:style-name="P4">Lecture, amendement et adoption des statuts de l'association ILLYSE</text:p>
      <text:p text:style-name="P4"/>
      <text:p text:style-name="P4">Cette délibération est adoptée à l'unanimité</text:p>
      <text:h text:style-name="P9" text:outline-level="2"><text:soft-page-break/>Troisième délibération</text:h>
      <text:p text:style-name="P4">L'assemblée constitutive, après avoir pris connaissance des candidatures présentées, décide de nommer en qualité de membres du Conseil d'Administration de l'association :</text:p>
      <text:p text:style-name="P4"/>
      <text:list xml:id="list36303155" text:style-name="L2">
        <text:list-item>
          <text:p text:style-name="P7">Monsieur <text:span text:style-name="T6">MOURGUES Jean-François</text:span> de nationalité Française <text:span text:style-name="T16">domicilié au 225 route de Genas, 69100 VILLEURBANNE</text:span><text:span text:style-name="T6">, </text:span>exerçant la profession <text:span text:style-name="T16">d'Ingénieur en informatique</text:span></text:p>
        </text:list-item>
        <text:list-item>
          <text:p text:style-name="P7">Monsieur <text:span text:style-name="T6">MICHEL Fabien</text:span> de nationalité Française domicilié<text:span text:style-name="T16"> au 9 rue des teinturiers, 69100 VILLEURBANNE exer</text:span>çant la profession <text:span text:style-name="T16">de Technicien en informatique</text:span></text:p>
        </text:list-item>
        <text:list-item>
          <text:p text:style-name="P7">Monsieur <text:span text:style-name="T6">BOUHL Rémi</text:span> de nationalité Française domicilié <text:span text:style-name="T16">au </text:span><text:span text:style-name="T17">8 rue Richelieu</text:span><text:span text:style-name="T16"> e</text:span>xerçant la profession <text:span text:style-name="T16">de Technicien en informatique.</text:span></text:p>
        </text:list-item>
        <text:list-item>
          <text:p text:style-name="P8">Monsieur <text:span text:style-name="T6">MONNET Jérémy</text:span> de nationalité Française domicilié au 20 cours de la République, 69100 VILLEURBANNE exerçant la profession de Consultant en informatique</text:p>
        </text:list-item>
        <text:list-item>
          <text:p text:style-name="P8">Monsieur <text:span text:style-name="T6">APARISI Rémy</text:span> de nationalité Française domicilié au <text:span text:style-name="T19">30 rue Gabriel Péri, 69100 VILLEURBANNE, </text:span>exerçant la profession de Consultant en Informatique.</text:p>
        </text:list-item>
      </text:list>
      <text:p text:style-name="P4"/>
      <text:p text:style-name="P4">Cette délibération est adoptée à l'unanimité.</text:p>
      <text:h text:style-name="P9" text:outline-level="2">Quatrième délibération</text:h>
      <text:p text:style-name="P4">L'assemblée générale donne tous pouvoirs à monsieur MICHEL Fabien, auquel il sera remis une copie du procès-verbal de la présente assemblée à l'effet d'accomplir toutes les formalités de déclaration en Préfecture et de publicité au Journal Officiel.</text:p>
      <text:p text:style-name="P4"/>
      <text:p text:style-name="P4">Cette délibération est adoptée à l'unanimité.</text:p>
      <text:p text:style-name="P4"/>
      <text:p text:style-name="P4">L'ordre du jour étant épuisé et personne ne demandant plus la parole, la séance est levée à <text:span text:style-name="T6">vingt trois heures et trente minutes</text:span>.</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666666" style:font-name="FreeSans" fo:font-size="10pt" style:font-size-asian="10pt" style:font-size-complex="10pt"/>
    </style:style>
    <style:style style:name="MP2" style:family="paragraph" style:parent-style-name="Header">
      <style:text-properties fo:color="#666666" style:font-name="FreeSans" fo:font-size="10pt" fo:font-style="italic" fo:font-weight="normal" style:font-size-asian="10pt" style:font-style-asian="italic" style:font-weight-asian="normal" style:font-size-complex="10pt" style:font-style-complex="italic" style:font-weight-complex="normal"/>
    </style:style>
    <style:style style:name="MP3" style:family="paragraph" style:parent-style-name="Footer">
      <style:paragraph-properties fo:text-align="center" style:justify-single-word="false" fo:background-color="#cccccc">
        <style:background-image/>
      </style:paragraph-properties>
    </style:style>
    <style:style style:name="MT1" style:family="text">
      <style:text-properties fo:color="#666666" style:font-name="FreeSans" fo:font-size="10pt" fo:font-weight="bold" style:font-size-asian="10pt" style:font-weight-asian="bold" style:font-size-complex="10pt" style:font-weight-complex="bold"/>
    </style:style>
    <style:style style:name="MT2" style:family="text">
      <style:text-properties fo:color="#666666" style:font-name="FreeSans" fo:font-size="10pt" fo:font-style="italic" fo:font-weight="bold" style:font-size-asian="10pt" style:font-style-asian="italic" style:font-weight-asian="bold" style:font-size-complex="10pt" style:font-style-complex="italic" style:font-weight-complex="bold"/>
    </style:style>
    <style:style style:name="MT3" style:family="text">
      <style:text-properties fo:color="#666666" style:font-name="FreeSans" fo:font-size="10pt" style:font-size-asian="10pt" style:font-size-complex="10pt"/>
    </style:style>
    <style:style style:name="MT4" style:family="text">
      <style:text-properties fo:font-style="italic" fo:font-weight="normal" style:font-style-asian="italic" style:font-weight-asian="normal" style:font-style-complex="italic" style:font-weight-complex="normal"/>
    </style:style>
    <style:page-layout style:name="Mpm1">
      <style:page-layout-properties fo:page-width="21.001cm" fo:page-height="29.7cm" style:num-format="1" style:print-orientation="portrait" fo:margin-top="1.524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1.969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span text:style-name="MT1">Association </text:span><text:span text:style-name="MT2">ILLYSE</text:span><text:span text:style-name="MT3"> </text:span></text:p>
        <text:p text:style-name="MP1"><text:tab/><text:span text:style-name="MT4">20 cours de la République</text:span></text:p>
        <text:p text:style-name="MP2"><text:tab/>69100 VILLEURBANNE</text:p>
      </style:header>
      <style:footer>
        <text:p text:style-name="MP3">Page <text:page-number text:select-page="current">1</text:page-number> sur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omas </meta:initial-creator>
    <meta:creation-date>2010-08-16T01:20:32</meta:creation-date>
    <dc:date>2011-07-14T16:58:10.92</dc:date>
    <dc:creator>Jean-François Mourgues</dc:creator>
    <meta:editing-duration>PT3H9M53S</meta:editing-duration>
    <meta:editing-cycles>14</meta:editing-cycles>
    <meta:generator>OpenOffice.org/3.3$Win32 OpenOffice.org_project/330m20$Build-9567</meta:generator>
    <meta:document-statistic meta:table-count="1" meta:image-count="0" meta:object-count="0" meta:page-count="2" meta:paragraph-count="33" meta:word-count="515" meta:character-count="3511"/>
  </office:meta>
</office:document-meta>
</file>